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2" fo:text-indent="0in" style:auto-text-indent="false"/>
      <style:text-properties fo:color="#000000" style:font-name="quot"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jax/ufi/modify.php" xlink:type="simple"/>
        <form:form form:name="unnamed1" form:apply-filter="true" form:method="post" form:control-implementation="ooo:com.sun.star.form.component.Form" office:target-frame="" xlink:href="file:///ajax/ufi/modify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4.7402in" svg:height="6.4902in" draw:z-index="0"><draw:image xlink:href="https://assets.dnainfo.com/photo/2016/05/yankees-vs-mets-tickets-1464097947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 clemen</meta:initial-creator>
    <meta:creation-date>2015-09-15T23:02:36.77</meta:creation-date>
    <dc:date>2022-05-07T20:06:22.80</dc:date>
    <dc:creator>steve clemen</dc:creator>
    <meta:editing-duration>PT9H52M23S</meta:editing-duration>
    <meta:editing-cycles>23</meta:editing-cycles>
    <meta:generator>OpenOffice/4.1.1$Win32 OpenOffice.org_project/411m6$Build-9775</meta:generator>
    <meta:printed-by>steve clemen</meta:printed-by>
    <meta:print-date>2015-09-17T21:21:00.99</meta:print-date>
    <meta:document-statistic meta:table-count="0" meta:image-count="1" meta:object-count="0" meta:page-count="1" meta:paragraph-count="1" meta:word-count="0" meta:character-count="2"/>
  </office:meta>
</office:document-meta>
</file>